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imesNewRomanPSMT" svg:font-family="TimesNewRomanPSMT"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2" style:family="paragraph" style:parent-style-name="Standard" style:list-style-name="">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list-style-name="">
      <style:paragraph-properties fo:text-align="start" style:justify-single-word="false" style:text-autospace="none"/>
      <style:text-properties style:font-name="Arial-BoldMT" fo:font-size="12pt" style:font-name-asian="Arial-BoldMT" style:font-size-asian="12pt" style:font-name-complex="Arial-BoldMT" style:font-size-complex="12pt"/>
    </style:style>
    <style:style style:name="P4" style:family="paragraph" style:parent-style-name="Standard" style:list-style-name="">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5" style:family="paragraph" style:parent-style-name="Standard" style:list-style-name="L1">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6" style:family="paragraph" style:parent-style-name="Standard" style:list-style-name="">
      <style:paragraph-properties fo:text-align="start" style:justify-single-word="false" style:text-autospace="none"/>
      <style:text-properties style:font-name="ArialMT" fo:font-size="12pt" fo:font-weight="bold" style:font-name-asian="ArialMT" style:font-size-asian="12pt" style:font-weight-asian="bold" style:font-name-complex="ArialMT" style:font-size-complex="12pt" style:font-weight-complex="bold"/>
    </style:style>
    <style:style style:name="P7" style:family="paragraph" style:parent-style-name="Standard" style:list-style-name="">
      <style:paragraph-properties fo:text-align="start" style:justify-single-word="false" style:text-autospace="none"/>
      <style:text-properties style:font-name="ArialMT" fo:font-size="11.5pt" style:font-name-asian="ArialMT" style:font-size-asian="11.5pt" style:font-name-complex="ArialMT" style:font-size-complex="11.5pt"/>
    </style:style>
    <style:style style:name="P8" style:family="paragraph" style:parent-style-name="Standard" style:list-style-name="">
      <style:paragraph-properties fo:text-align="start" style:justify-single-word="false" style:text-autospace="none"/>
      <style:text-properties style:font-name="ArialMT" fo:font-size="16pt" style:font-name-asian="ArialMT" style:font-size-asian="16pt" style:font-name-complex="ArialMT" style:font-size-complex="16pt"/>
    </style:style>
    <style:style style:name="P9" style:family="paragraph" style:parent-style-name="Standard" style:list-style-name="">
      <style:paragraph-properties fo:text-align="start" style:justify-single-word="false"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10" style:family="paragraph" style:parent-style-name="Standard" style:list-style-name="">
      <style:paragraph-properties fo:text-align="start" style:justify-single-word="false" style:text-autospace="none"/>
      <style:text-properties style:font-name="Arial-ItalicMT" fo:font-size="11.5pt" fo:font-style="italic" style:font-name-asian="Arial-ItalicMT" style:font-size-asian="11.5pt" style:font-style-asian="italic" style:font-name-complex="Arial-ItalicMT" style:font-size-complex="11.5pt" style:font-style-complex="italic"/>
    </style:style>
    <style:style style:name="P11" style:family="paragraph" style:parent-style-name="Standard" style:list-style-name="">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list-style-name="">
      <style:paragraph-properties style:text-autospace="none"/>
    </style:style>
    <style:style style:name="T1"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2" style:family="text">
      <style:text-properties style:font-name="Arial-ItalicMT" fo:font-size="11.5pt" fo:font-style="italic" style:font-name-asian="Arial-ItalicMT" style:font-size-asian="11.5pt" style:font-style-asian="italic" style:font-name-complex="Arial-ItalicMT" style:font-size-complex="11.5pt" style:font-style-complex="italic"/>
    </style:style>
    <style:style style:name="T3" style:family="text">
      <style:text-properties style:font-name="ArialMT" fo:font-size="12pt" style:font-name-asian="ArialMT" style:font-size-asian="12pt" style:font-name-complex="ArialMT" style:font-size-complex="12pt"/>
    </style:style>
    <style:style style:name="T4" style:family="text">
      <style:text-properties style:font-name="ArialMT" fo:font-size="12pt" fo:font-weight="bold" style:font-name-asian="ArialMT" style:font-size-asian="12pt" style:font-weight-asian="bold" style:font-name-complex="ArialMT" style:font-size-complex="12pt" style:font-weight-complex="bold"/>
    </style:style>
    <style:style style:name="T5" style:family="text">
      <style:text-properties style:font-name="ArialMT" fo:font-size="11.5pt" style:font-name-asian="ArialMT" style:font-size-asian="11.5pt" style:font-name-complex="ArialMT" style:font-size-complex="11.5pt"/>
    </style:style>
    <style:style style:name="T6" style:family="text">
      <style:text-properties style:font-name="TimesNewRomanPSMT" fo:font-size="12pt" style:font-name-asian="TimesNewRomanPSMT" style:font-size-asian="12pt" style:font-name-complex="TimesNewRomanPSM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ckeye RC Flyers By-Law's rev #2</text:p>
      <text:p text:style-name="P2">ARTICLE I: NAME</text:p>
      <text:p text:style-name="P4">A. NAME</text:p>
      <text:p text:style-name="P9">Buckeye RC Flyers club</text:p>
      <text:p text:style-name="P4">B. LOCATION</text:p>
      <text:p text:style-name="P9">Buckeye, Arizona</text:p>
      <text:p text:style-name="P9"/>
      <text:p text:style-name="P2">ARTICLE II: PURPOSE</text:p>
      <text:p text:style-name="P9">To further the sport of model aviation</text:p>
      <text:p text:style-name="P9"/>
      <text:p text:style-name="P2">ARTICLE III: MEMBERSHIP</text:p>
      <text:p text:style-name="P4">A. QUALIFICATIONS</text:p>
      <text:p text:style-name="P9">AMA membership required</text:p>
      <text:p text:style-name="P4">B. DUES and Field assessment</text:p>
      <text:p text:style-name="P9">Dues are $50.00 per year for open members,$100.00 one time field assessment. $10.00 for</text:p>
      <text:p text:style-name="P9">youth (no field assessment for youth) AMA definition of a youth applies.</text:p>
      <text:p text:style-name="P4">C. RESIGNATION</text:p>
      <text:p text:style-name="P9">Any member in good standing may resign his/her membership by giving written notice to the</text:p>
      <text:p text:style-name="P9">Club Secretary.</text:p>
      <text:p text:style-name="P4">D. TERMINATION</text:p>
      <text:p text:style-name="P9">If any member ceases to have the qualification necessary for membership in the AMA, his/her</text:p>
      <text:p text:style-name="P9">membership in the Club shall thereby terminate, subject to reinstatement upon restoration of</text:p>
      <text:p text:style-name="P1"><text:span text:style-name="T1">eligibility</text:span><text:span text:style-name="T3">.</text:span></text:p>
      <text:p text:style-name="P1"><text:span text:style-name="T3">E</text:span><text:span text:style-name="T1">. </text:span><text:span text:style-name="T3">EXPULSION</text:span></text:p>
      <text:p text:style-name="P9">This section provides for enforcement of the Safety Rules that are related to flying activities or</text:p>
      <text:p text:style-name="P9">any other unacceptable behavior by an individual member or members. Any individual may</text:p>
      <text:p text:style-name="P9">be expelled from membership from the Club by a majority vote of the officers if in any officer's</text:p>
      <text:p text:style-name="P9">determination, such individual willfully commits any act or omission which is a violation of any</text:p>
      <text:p text:style-name="P9">of the terms of these Bylaws, or the Rules of the AMA, or which is detrimental to the Club, the</text:p>
      <text:p text:style-name="P9">AMA, or to model aviation.</text:p>
      <text:p text:style-name="P4">F. REINSTATEMENT</text:p>
      <text:p text:style-name="P9">A two-thirds vote of the officers is required for reinstatement to the club.</text:p>
      <text:p text:style-name="P9"/>
      <text:p text:style-name="P2">ARTICLE IV: OFFICERS</text:p>
      <text:p text:style-name="P4">A. OFFICERS</text:p>
      <text:p text:style-name="P9">President, Vice- President, Secretary, Treasurer</text:p>
      <text:p text:style-name="P4">B. TERM OF OFFICE</text:p>
      <text:p text:style-name="P9">Officers are elected annually</text:p>
      <text:p text:style-name="P4">C. DUTIES</text:p>
      <text:p text:style-name="P9">President shall preside at meetings, VP shall preside in the absence of the president,</text:p>
      <text:p text:style-name="P1"><text:span text:style-name="T1">Secretary records minutes, and Treasurer handles club funds</text:span><text:span text:style-name="T3">.</text:span></text:p>
      <text:p text:style-name="P4">D. APPOINTED OFFICERS</text:p>
      <text:p text:style-name="P9">Safety officer, Field Marshall, Committee Chairman, Program chairman.</text:p>
      <text:p text:style-name="P4">E. VACANCIES</text:p>
      <text:p text:style-name="P9">Officer vacancies are to be filled by vote of the remaining officers</text:p>
      <text:p text:style-name="P9"/>
      <text:p text:style-name="P9"/>
      <text:p text:style-name="P2">ARTICLE V: MEETINGS</text:p>
      <text:p text:style-name="P4">A. REGULAR MEETINGS</text:p>
      <text:p text:style-name="P4"><text:soft-page-break/>Regular meeting will be held at the flying field or other places as warranted every three</text:p>
      <text:p text:style-name="P4">months starting in January.</text:p>
      <text:p text:style-name="P10">Majority</text:p>
      <text:p text:style-name="P7">At any Club regular meeting, a simple majority shall be over fifty (50) percent of the members</text:p>
      <text:p text:style-name="P7">voting at the meeting. A quorum shall consist of twenty (20) percent of the Club's members in</text:p>
      <text:p text:style-name="P7">good standing.</text:p>
      <text:p text:style-name="P4">B. SPECIAL MEETINGS</text:p>
      <text:p text:style-name="P7">Club officers may call special meetings. The purpose of the special meeting shall be stated in the</text:p>
      <text:p text:style-name="P7">proposed meeting notice.</text:p>
      <text:p text:style-name="P7">Notification to the general membership as to the time, date and location of said meetings is the</text:p>
      <text:p text:style-name="P7">responsibility of the Club Secretary.</text:p>
      <text:p text:style-name="P7">Any member of the Club may initiate a formal request for action by the Board by submitting a</text:p>
      <text:p text:style-name="P7">written proposal to the President. The proposal shall include a written description of the nature,</text:p>
      <text:p text:style-name="P7">type, and extent of the officers action recommended. The President shall forward copies of the</text:p>
      <text:p text:style-name="P7">proposal to other members of the Board for their consideration. Either the President, or any other</text:p>
      <text:p text:style-name="P7">officer, may have the matter placed upon the agenda of the Club's next general meeting.</text:p>
      <text:p text:style-name="P4">Or officers may resolve the issue without a meeting.</text:p>
      <text:p text:style-name="P4"/>
      <text:p text:style-name="P3"><text:span text:style-name="T9">ARTICLE VI: RECORD KEEPING</text:span></text:p>
      <text:p text:style-name="P9">All records are passed on when new officers are elected.</text:p>
      <text:p text:style-name="P9"/>
      <text:p text:style-name="P2">ARTICLE VII: COMMITTEES</text:p>
      <text:p text:style-name="P9">Standing Committees, Special committees, committee membership. The president may at</text:p>
      <text:p text:style-name="P9">any time appoint committees for, but not limited to events, rules changes,est.</text:p>
      <text:p text:style-name="P9"/>
      <text:p text:style-name="P2">ARTICLE VIII: NOMINATIONS, ELECTIONS, AND RECALL</text:p>
      <text:p text:style-name="P4">A. NOMINATIONS</text:p>
      <text:p text:style-name="P9">Nominations for officer position can be from the floor , by mail or e-mail to any club officer.</text:p>
      <text:p text:style-name="P4">B. ELECTION</text:p>
      <text:p text:style-name="P9">Elections are held at a regularly scheduled meeting</text:p>
      <text:p text:style-name="P9">C.RECALL</text:p>
      <text:p text:style-name="P9">Officer may be recalled by 2/3 vote of the paid membership</text:p>
      <text:p text:style-name="P9"/>
      <text:p text:style-name="P2">ARTICLE IX: MISCELLANEOUS PROVISIONS</text:p>
      <text:p text:style-name="P4">A. STANDING RULES</text:p>
      <text:p text:style-name="P4">All members will follow all AMA guidelines and any club rules. Current rules will be posted at</text:p>
      <text:p text:style-name="P4">the field by the Safety Officer .</text:p>
      <text:p text:style-name="P1"><text:span text:style-name="T6">B. </text:span><text:span text:style-name="T3">Financial Policy</text:span></text:p>
      <text:p text:style-name="P7">The treasurer shall receive and have custody of all monies of the Club, depositing same, in a</text:p>
      <text:p text:style-name="P7">suitable depository. The treasurer shall make disbursements for all expenses, except that, any</text:p>
      <text:p text:style-name="P7">expenditure over $100.00 must be approved by a majority of club officers prior to commitment.</text:p>
      <text:p text:style-name="P7">Any officer may be compensated for the cost of goods or services expended on behalf of the</text:p>
      <text:p text:style-name="P7">Club, provided that such expenditures were requested prior to their expenditure.</text:p>
      <text:p text:style-name="P7">The balance of Club monies shall be reported to the membership at each general meeting. The</text:p>
      <text:p text:style-name="P7">officers shall make a periodic audit of the Treasurer's books.</text:p>
      <text:p text:style-name="P11">FISCAL YEAR</text:p>
      <text:p text:style-name="P4">Fiscal year will be January-December</text:p>
      <text:p text:style-name="P7">The Treasurer shall complete the appropriate IRS tax forms each year in keeping with federal</text:p>
      <text:p text:style-name="P7">laws governing profit/non-profit organizations.</text:p>
      <text:p text:style-name="P1"><text:soft-page-break/><text:span text:style-name="T7">ARTICLE </text:span><text:span text:style-name="T8">x</text:span><text:span text:style-name="T7">- Bylaw Amendments</text:span></text:p>
      <text:p text:style-name="P1"><text:span text:style-name="T5">Section 1 </text:span><text:span text:style-name="T2">General</text:span></text:p>
      <text:p text:style-name="P7">The bylaws may be amended. Any paid member may submit recommendations to any officer for</text:p>
      <text:p text:style-name="P7">consideration.</text:p>
      <text:p text:style-name="P4">NEWSLETTER</text:p>
      <text:p text:style-name="P4">Club secretary will provide club info from time to time to all paid members via e-mail</text:p>
      <text:p text:style-name="P4">Club Treasurer will provide an accounting of club revenues and expenses at meeting and via</text:p>
      <text:p text:style-name="P4">email.</text:p>
      <text:p text:style-name="P4">CLUB LOGO</text:p>
      <text:p text:style-name="P4">Club logo is the property of the club and can not be used without the written consent of the</text:p>
      <text:p text:style-name="P4">club</text:p>
      <text:p text:style-name="P4"/>
      <text:p text:style-name="P4"/>
      <text:p text:style-name="P6">SPECIAL RULES</text:p>
      <text:p text:style-name="P4">Due to the nature of your flying field the following rules are imperative and violations are</text:p>
      <text:p text:style-name="P4">subject to immediate expulsion.</text:p>
      <text:p text:style-name="P4">1. Gate is to be locked when no one is at the field. Last person at the field will be held</text:p>
      <text:p text:style-name="P4">responsible for the unlocked gate.</text:p>
      <text:p text:style-name="P4">2. Giving out the lock combination to any non-member</text:p>
      <text:p text:style-name="P4">3. No Flying over the field to the west or north of the landing strip when any manned</text:p>
      <text:p text:style-name="P4">vehicles or personnel are present.</text:p>
      <text:list xml:id="list5936151584601252489" text:style-name="L1">
        <text:list-item>
          <text:p text:style-name="P5">No deliberate flying east of the landing strip if any cars or people are present.</text:p>
        </text:list-item>
        <text:list-item>
          <text:p text:style-name="P5">3D flying will only be conducted west of the north/south runway over the grass/or dirt and not over any part of the runway. High speed passes over the runway must be parallel to the runway.</text:p>
        </text:list-item>
        <text:list-item>
          <text:p text:style-name="P5">.You may invite guests, but no guest is allowed to fly more than three times per calendar year. It is your responsibility to verify all of your guest have their aircraft properly marked with FAA and AMA numbers and have valid FAA and AMA credentials on their person.</text:p>
        </text:list-item>
      </text:list>
      <text:p text:style-name="P4">7. Due to the use of gasoline and Ether, smoking is not allowed in the pit area or on the</text:p>
      <text:p text:style-name="P4">flight line. Smokers are required to pick up and properly dispose of their cigarette butts.</text:p>
      <text:p text:style-name="P4">8. From time to time the club will schedule work days. All members are required to</text:p>
      <text:p text:style-name="P4">participate in a majority of these work days each year. If a member fails to meet this</text:p>
      <text:p text:style-name="P4">requirement, that member is subject to expulsion or fine. This may be further defined</text:p>
      <text:p text:style-name="P4">and posted by the officers as needed..</text:p>
      <text:p text:style-name="P4">9. All 72MZH transmitters are subject to impound, all must display freq. Tags.</text:p>
      <text:p text:style-name="P4">10. It is the responsibility of all pilots to know what freq. &amp; channel everyone else is using.</text:p>
      <text:p text:style-name="P1"><text:span text:style-name="T3">(</text:span><text:span text:style-name="T1">You and/or your personal insurance (not AMA insurance) will be labile for any</text:span></text:p>
      <text:p text:style-name="P9">damage you cause by interference.</text:p>
      <text:p text:style-name="P4">11. <text:s/>If you fly you may not consume alcohol.</text:p>
      <text:p text:style-name="P4">12. No air plane louder than 100bd at 10ft.</text:p>
      <text:p text:style-name="P1"><text:span text:style-name="T3">13.No one may fly </text:span><text:span text:style-name="T1">except beginners under the direct supervision of an instructor </text:span><text:span text:style-name="T3">without</text:span></text:p>
      <text:p text:style-name="P4">paid club dues and current AMA membership.</text:p>
      <text:p text:style-name="P4">14.Attention must be payed to the medical helicopter to the south of the field, When it</text:p>
      <text:p text:style-name="P1"><text:span text:style-name="T3">starts up all planes are to land </text:span><text:span text:style-name="T1">immediate </text:span><text:span text:style-name="T3">and stay on the ground until it has cleared</text:span></text:p>
      <text:p text:style-name="P4">the area.</text:p>
      <text:p text:style-name="P4"/>
      <text:p text:style-name="P4"/>
      <text:p text:style-name="P4"/>
      <text:p text:style-name="P1"><text:soft-page-break/><text:span text:style-name="T6">F. </text:span><text:span text:style-name="T4">DISSOLUTION OF CLUB</text:span></text:p>
      <text:p text:style-name="P9">The duration of the club shall be perpetual. The club may be dissolved with the approval of</text:p>
      <text:p text:style-name="P9">two-thirds vote of the membership.</text:p>
      <text:p text:style-name="P9"/>
      <text:p text:style-name="P2">ARTICLE Xl: AMENDMENT OF THESE BYLAWS</text:p>
      <text:p text:style-name="P4">A. PROPOSED</text:p>
      <text:p text:style-name="P4">Any paid member may submit in writing proposed changes</text:p>
      <text:p text:style-name="P4">B. APPROVAL</text:p>
      <text:p text:style-name="P4">A majority of paid member vote, in the case of a tie, the president will break the tie.</text:p>
      <text:p text:style-name="P4">C.VOTING</text:p>
      <text:p text:style-name="P4">Only paid members may vote. The president will break any ties.</text:p>
      <text:p text:style-name="P4"/>
      <text:p text:style-name="P3"><text:span text:style-name="T9">ARTICLE XIl: GRIEVANCE PROCEDURE</text:span></text:p>
      <text:p text:style-name="P2">(FLIGHT AND SAFETY RULES)</text:p>
      <text:p text:style-name="P9">The grievance procedure provides a mechanism to enforce existing safety rules by providing</text:p>
      <text:p text:style-name="P9">a progressive disciplinary system when needed. Although most complaints can be resolved</text:p>
      <text:p text:style-name="P9">informally, if a complaint is serious or cannot be resolved informally, the matter should be</text:p>
      <text:p text:style-name="P9">referred to the Safety Committee for its consideration by means of a Grievance Form to be</text:p>
      <text:p text:style-name="P9">filled out and turned into the Safety Committee Chairman. At least one witness is required to</text:p>
      <text:p text:style-name="P9">sign the Grievance Form The Safety officer/Committee shall use its judgment in carrying out</text:p>
      <text:p text:style-name="P9">action on the following:</text:p>
      <text:p text:style-name="P9">a. A grievance form will be filled out and turned into the Safety Officer/Committee Chairman.</text:p>
      <text:p text:style-name="P9">At least one witness is required.</text:p>
      <text:p text:style-name="P9">b. FIRST VIOLATION</text:p>
      <text:p text:style-name="P9">Viewpoints of both complainants and accused will be considered. Complainant’s name will be</text:p>
      <text:p text:style-name="P9">disclosed. A verbal reprimand will be given to the accused by the Safety Officer/Committee,</text:p>
      <text:p text:style-name="P9">and this will be recorded in the Club records.</text:p>
      <text:p text:style-name="P9">c. SECOND VIOLATION</text:p>
      <text:p text:style-name="P9">Complainant’s name will be disclosed. The accused has the right to a written rebuttal, to be</text:p>
      <text:p text:style-name="P9">reviewed by the Club Safety Officer/Committee. If the Committee so decides, the flying</text:p>
      <text:p text:style-name="P9">privileges of the accused will be suspended for thirty (30) days. Written notice of this shall be</text:p>
      <text:p text:style-name="P9">issued and a copy published in the Club newsletter or e-mailed to all paid members.</text:p>
      <text:p text:style-name="P9">d. THIRD VIOLATION</text:p>
      <text:p text:style-name="P9">Safety Officer/Committee will notify the accused in writing and the Club members via the Club</text:p>
      <text:p text:style-name="P9">newsletter or e-mail that the Club will vote on the expulsion of the accused at the next</text:p>
      <text:p text:style-name="P9">meeting. Said expulsion will last for a one-year minimum. A member may be expelled from</text:p>
      <text:p text:style-name="P9">the Club only upon a majority vote of the officers . Voting will be by secret ballot at a regular</text:p>
      <text:p text:style-name="P9">meeting. The expelled member may reapply for membership after the expiration of the</text:p>
      <text:p text:style-name="P9">expulsion time period.</text:p>
      <text:p text:style-name="P9">e. The three actions will not be enforced unless they are accumulated within a two-year</text:p>
      <text:p text:style-name="P9">period of time.</text:p>
      <text:p text:style-name="P9">f. Any member receiving a Grievance, who directs any retaliation action against the person</text:p>
      <text:p text:style-name="P9">filing said grievance, will be subject to immediate expulsion from the Club. This is to include</text:p>
      <text:p text:style-name="P9">threats, intimidation, physical harm, intentional equipment damage, or any other action</text:p>
      <text:p text:style-name="P9">deemed to be retaliatory by the Club Officers.</text:p>
      <text:p text:style-name="P9"/>
      <text:p text:style-name="P9"/>
      <text:p text:style-name="P9"/>
      <text:p text:style-name="P8"><text:soft-page-break/>BUCKEYE RC FLYERS FLIGHT OR GROUND SAFETY</text:p>
      <text:p text:style-name="P8">____________________Grievance Form__________________</text:p>
      <text:p text:style-name="P1"><text:span text:style-name="T7">Date: </text:span><text:span text:style-name="T3">____________________ </text:span><text:span text:style-name="T7">Time: </text:span><text:span text:style-name="T3">_______________________</text:span></text:p>
      <text:p text:style-name="P2">Nature of Violation:</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4">__________________________________________________________________________</text:p>
      <text:p text:style-name="P2">Signature of Safety officer:</text:p>
      <text:p text:style-name="P4">______________________________________</text:p>
      <text:p text:style-name="P1"><text:span text:style-name="T7">Witness: </text:span><text:span text:style-name="T3">________________________________________</text:span></text:p>
      <text:p text:style-name="P2">Additional Witnesses (not required):</text:p>
      <text:p text:style-name="P4">________________________________________________</text:p>
      <text:p text:style-name="P12"><text:span text:style-name="T6">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imesNewRomanPSMT" svg:font-family="TimesNewRomanPSMT" style:font-family-generic="roman"/>
    <style:font-face style:name="Arial-ItalicMT" svg:font-family="Arial-ItalicMT" style:font-family-generic="script"/>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Williams</meta:initial-creator>
    <meta:creation-date>2020-01-25T14:06:40.04</meta:creation-date>
    <meta:document-statistic meta:table-count="0" meta:image-count="0" meta:object-count="0" meta:page-count="5" meta:paragraph-count="189" meta:word-count="1689" meta:character-count="10766"/>
    <dc:date>2020-01-25T14:49:30.19</dc:date>
    <dc:creator>Harry Williams</dc:creator>
    <meta:editing-duration>PT12M29S</meta:editing-duration>
    <meta:editing-cycles>1</meta:editing-cycles>
    <meta:generator>OpenOffice/4.1.4$Win32 OpenOffice.org_project/414m5$Build-9788</meta:generator>
  </office:meta>
</office:document-meta>
</file>